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'Lucida Grande CE'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82cm"/>
        </style:tab-stops>
      </style:paragraph-properties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82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italic" fo:font-weight="normal" style:font-style-asian="italic" style:font-style-complex="italic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Tahom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333333" style:font-name="Tahoma" fo:font-size="8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Tahoma" fo:font-size="8.25pt" fo:letter-spacing="normal" fo:font-style="italic" fo:font-weight="normal" style:font-style-asian="italic" style:font-style-complex="italic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62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847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62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fo:font-weight="normal" fo:background-color="#ffff00"/>
    </style:style>
    <style:style style:name="P19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fo:font-weight="normal" fo:background-color="#ffffff"/>
    </style:style>
    <style:style style:name="P20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1.131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 fo:background-color="#ffffff"/>
    </style:style>
    <style:style style:name="P2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1.115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 fo:background-color="#ffffff"/>
    </style:style>
    <style:style style:name="P2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82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 fo:background-color="transparent"/>
    </style:style>
    <style:style style:name="P2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 fo:background-color="#ffffff"/>
    </style:style>
    <style:style style:name="P2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italic" fo:font-weight="normal" style:font-style-asian="italic" style:font-style-complex="italic"/>
    </style:style>
    <style:style style:name="P2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italic" fo:font-weight="normal" fo:background-color="transparent" style:font-style-asian="italic" style:font-style-complex="italic"/>
    </style:style>
    <style:style style:name="P2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000000" style:font-name="Tahoma" fo:font-size="8.2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P29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Tahoma" fo:font-size="8.25pt" fo:letter-spacing="normal" fo:font-style="normal" fo:font-weight="normal" fo:background-color="#ffff00"/>
    </style:style>
    <style:style style:name="P3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  <style:text-properties fo:font-variant="normal" fo:text-transform="none" fo:color="#333333" style:font-name="Tahoma" fo:font-size="8.25pt" fo:letter-spacing="normal" fo:font-style="normal" fo:font-weight="normal" fo:background-color="#ffff00"/>
    </style:style>
    <style:style style:name="P3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868cm"/>
        </style:tab-stops>
      </style:paragraph-properties>
      <style:text-properties fo:font-variant="normal" fo:text-transform="none" fo:color="#333333" style:font-name="Tahoma" fo:font-size="8.25pt" fo:letter-spacing="normal" fo:font-style="normal" fo:font-weight="normal" fo:background-color="transparent"/>
    </style:style>
    <style:style style:name="P3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font-variant="normal" fo:text-transform="none" fo:color="#333333" style:font-name="Tahoma" fo:font-size="8.25pt" fo:letter-spacing="normal" fo:font-style="normal" fo:font-weight="normal" fo:background-color="transparent"/>
    </style:style>
    <style:style style:name="P33" style:family="paragraph" style:parent-style-name="Text_20_body">
      <style:paragraph-properties fo:margin-left="0cm" fo:margin-right="0cm" fo:margin-top="0cm" fo:margin-bottom="0cm" style:line-height-at-least="0.423cm" fo:text-align="end" style:justify-single-word="false" fo:text-indent="0cm" style:auto-text-indent="false" fo:padding="0cm" fo:border="none">
        <style:tab-stops>
          <style:tab-stop style:position="0.868cm"/>
        </style:tab-stops>
      </style:paragraph-properties>
      <style:text-properties fo:font-variant="normal" fo:text-transform="none" fo:color="#333333" style:font-name="Tahoma" fo:font-size="8.25pt" fo:letter-spacing="normal" fo:font-style="normal" fo:font-weight="normal" fo:background-color="transparent"/>
    </style:style>
    <style:style style:name="P3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/>
    </style:style>
    <style:style style:name="P3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847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</style:style>
    <style:style style:name="P37" style:family="paragraph" style:parent-style-name="Text_20_body">
      <style:text-properties fo:background-color="transparent"/>
    </style:style>
    <style:style style:name="P38" style:family="paragraph" style:parent-style-name="Text_20_body">
      <style:paragraph-properties fo:margin-left="0.508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P39" style:family="paragraph" style:parent-style-name="Text_20_body">
      <style:paragraph-properties fo:margin-left="0.508cm" fo:margin-right="0cm" fo:margin-top="0cm" fo:margin-bottom="0cm" style:line-height-at-least="0.423cm" fo:text-align="start" style:justify-single-word="false" fo:text-indent="0cm" style:auto-text-indent="false" fo:padding="0cm" fo:border="none">
        <style:tab-stops>
          <style:tab-stop style:position="0.767cm"/>
        </style:tab-stops>
      </style:paragraph-properties>
      <style:text-properties fo:font-variant="normal" fo:text-transform="none" fo:color="#000000" style:font-name="Tahoma" fo:font-size="8.25pt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fo:background-color="transparent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font-weight-asian="normal" style:font-weight-complex="normal"/>
    </style:style>
    <style:style style:name="T7" style:family="text">
      <style:text-properties fo:color="#000000" fo:background-color="#ffffff" style:font-weight-asian="normal" style:font-weight-complex="normal"/>
    </style:style>
    <style:style style:name="T8" style:family="text">
      <style:text-properties fo:color="#000000" fo:background-color="#ffff00" style:font-weight-asian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style:font-name="Tahoma"/>
    </style:style>
    <style:style style:name="T11" style:family="text">
      <style:text-properties style:font-name="Tahoma" fo:font-size="8.25pt" fo:font-style="normal" fo:font-weight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#ffff00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 style:font-name="Tahoma" fo:font-size="8.2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16" style:family="text"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style:font-name="Tahoma" fo:font-size="8.25pt" fo:letter-spacing="normal" fo:font-style="normal" style:text-underline-style="none" fo:font-weight="normal"/>
    </style:style>
    <style:style style:name="T18" style:family="text">
      <style:text-properties fo:font-variant="normal" fo:text-transform="none" fo:color="#333333" style:font-name="Tahoma" fo:font-size="8.25pt" fo:letter-spacing="normal" fo:font-style="normal" style:text-underline-style="none" fo:font-weight="normal" fo:background-color="transparent"/>
    </style:style>
    <style:style style:name="T19" style:family="text">
      <style:text-properties fo:font-style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background-color="#ffff00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background-color="transparent"/>
    </style:style>
    <style:style style:name="T26" style:family="text">
      <style:text-properties fo:background-color="#ffff00"/>
    </style:style>
    <style:style style:name="T27" style:family="text">
      <style:text-properties fo:font-weight="normal"/>
    </style:style>
    <style:style style:name="T28" style:family="text">
      <style:text-properties style:text-position="super 58%"/>
    </style:style>
    <style:style style:name="T29" style:family="text">
      <style:text-properties fo:color="#333333"/>
    </style:style>
    <style:style style:name="T30" style:family="text">
      <style:text-properties fo:font-size="8.25pt"/>
    </style:style>
    <style:style style:name="T31" style:family="text">
      <style:text-properties fo:letter-spacing="normal"/>
    </style:style>
    <style:style style:name="T3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členské schůze KLUBU CHOVATELŮ KOBURSKÝCH SKŘIVANŮ A ŘÍMANŮ</text:p>
      <text:p text:style-name="P9"><text:span text:style-name="T1">konané při Speciální výstavě klubu chovatelů koburských skřivanů a římanů</text:span> <text:span text:style-name="T1">ve Velkých Pavlovicích ve dnech 23.1. a 24.1. 2016.</text:span> <text:span text:style-name="T1">Přítomno bylo 16 členů z 20 (viz prezenční listina) - ostatní byli omluveni.</text:span> <text:span text:style-name="T1">Členskou schůzi zahájil jednatel klubu,přivítal přítomné a seznámil je s programem schůze.</text:span></text:p>
      <text:p text:style-name="P1"/>
      <text:p text:style-name="P1">Program členské schůze:</text:p>
      <text:p text:style-name="P4">1. Kontrola usnesení z minulé členské schůze konané 24.1.2015 ve Velkých Pavlovicích</text:p>
      <text:p text:style-name="P4">2. Volba nového předsedy revizní komise</text:p>
      <text:p text:style-name="P4">3. Zpráva pokladníka</text:p>
      <text:p text:style-name="P4">4. Zpráva revizní komise</text:p>
      <text:p text:style-name="P4">5. Projednání předběžného termínu Speciáky v roce 2016</text:p>
      <text:p text:style-name="P4">6. Vyhodnocení Speciální výstavy klubu chovatelů koburských skřivanů a římanů</text:p>
      <text:p text:style-name="P4">7. Přijímání nových <text:s/>členů do klubu</text:p>
      <text:p text:style-name="P4">8. Diskuse</text:p>
      <text:p text:style-name="P4">9. Usnesení</text:p>
      <text:p text:style-name="P4">10. Závěr</text:p>
      <text:p text:style-name="P8">…<text:span text:style-name="T11">........................................................................................................................................................</text:span></text:p>
      <text:p text:style-name="P7">/ <text:span text:style-name="T12">1.Kontrola usnesení z minulé členské schůze:</text:span></text:p>
      <text:p text:style-name="P5"><text:tab/>Všechny body z Usnesení byly splněny a nebyly shledány žádné závady.</text:p>
      <text:p text:style-name="P4"/>
      <text:p text:style-name="P28"><text:span text:style-name="T24">/ </text:span>2.Volba nového předsedy revizní komise</text:p>
      <text:p text:style-name="P13"><text:tab/>Přítel Kobián ze zdravotích důvodu odstoupil z této funkce. Na návrh jednatele př.Matyse byl navržen př. Karel Koudelka, který byl zvolen všemi přítomnými – tj.16ti hlasy.</text:p>
      <text:p text:style-name="P7"><text:span text:style-name="T12"/></text:p>
      <text:p text:style-name="P7"><text:span text:style-name="T12"/></text:p>
      <text:p text:style-name="P27"><text:span text:style-name="T21">/</text:span><text:span text:style-name="T21"> 3. </text:span><text:span text:style-name="T12">Zpráva pokladníka:</text:span></text:p>
      <text:p text:style-name="P22"><text:tab/>Počateční stav k 1.1.2015<text:tab/>11 270,-</text:p>
      <text:p text:style-name="P22"><text:tab/>Příjem členské příspěvky r.2015<text:tab/>5 700,- (19 členů á 300kč)</text:p>
      <text:p text:style-name="P22"><text:tab/>Výdaje – jednatel<text:tab/><text:tab/>350,- (známky)</text:p>
      <text:p text:style-name="P22"><text:tab/><text:tab/><text:tab/><text:tab/><text:tab/>879,- (poštovné)</text:p>
      <text:p text:style-name="P22"><text:tab/>Internetové stránky<text:tab/><text:tab/>1016,- (2014 a 2015 á 508,-)<text:tab/><text:tab/><text:tab/></text:p>
      <text:p text:style-name="P22"><text:tab/>poháry 2016<text:tab/><text:tab/><text:tab/>3180,- </text:p>
      <text:p text:style-name="P22"><text:tab/>posuzovatelé <text:tab/><text:tab/>2 090,- (25.1.2015)</text:p>
      <text:p text:style-name="P22"><text:tab/>dotace ČSCH<text:tab/><text:tab/><text:tab/>1500,-</text:p>
      <text:p text:style-name="P22"><text:tab/>Zůstatek v pokladně k 31.12.2014 činí 10 955,-</text:p>
      <text:p text:style-name="P6"/>
      <text:p text:style-name="P7">/ 4. <text:span text:style-name="T12">Zpráva revizní komise:</text:span></text:p>
      <text:p text:style-name="P6"><text:tab/>Členové revizní komise pod novým vedením př. Koudelky provedli kontrolu hospodaření klubu a nebyly zjištěny žádné nedostatky.</text:p>
      <text:p text:style-name="P4"/>
      <text:p text:style-name="P7">/5. <text:span text:style-name="T12">Projednání předběžného termínu Speciálky v roce 2017:</text:span></text:p>
      <text:p text:style-name="P6"><text:tab/>Speciální výstava se bude konat v termínu 21. a 22.1. 2017 ve Velkých Pavlovicích ,termín konání za <text:s/>místní ZO ČSCH Velké Pavlovice domluví <text:s/>A.Komosným a jednatel klubu R.Matys, který rovněž zajistí posuzovatele a rozešle pozvánky a přihlášky.</text:p>
      <text:p text:style-name="P3"/>
      <text:p text:style-name="P11"><text:span text:style-name="T6">/6. </text:span><text:span text:style-name="T3">Vyhodnocení Speciální výstavy klubu chovatelů koburských skřivanů a římanů:</text:span></text:p>
      <text:p text:style-name="P14"><text:tab/>Bylo vystaveno 45 římanů od 6<text:span text:style-name="T28">ti</text:span> chovatelů a 129 koburských skřivanů od 11ti členů klubu. Holuby posuzoval př. S.Chrastil a k př. O.Suchomel. Posuzování proběhlo bez problémů a nebyly vzneseny vůči posuzovatelům žádné námitky.<text:span text:style-name="T29"> </text:span>Nyní ke kvalitě posouzených holubů z pohledu členů klubu:</text:p>
      <text:p text:style-name="P4"/>
      <text:p text:style-name="P35"><text:span text:style-name="T16">Římani </text:span><text:span text:style-name="T17">– Kvalita vystavených holubů byla velmi rozdílná - byli vystaveni holubi velmi kvalitní, zejména u barvy plavé, modré a <text:tab/>bílé. <text:tab/>Mezi nimi však byli jedinci, kteří nedosahovali potřebných kvalit. Nejslabší holubi s drobnější hlavou byli římani v barvě žluté a <text:tab/>červené. Šampióna získal plavý holub přítele Moravce, který dominoval svou délkou a váhou. Čestnou cenu získal bílý holub <text:tab/>přítele Čechury a přítele Mlčocha a za modrého holuba získal čestnou cenu přítel Baláž. </text:span><text:span text:style-name="T18">(hodnotl př. Čechura)</text:span></text:p>
      <text:p text:style-name="P35"><text:span text:style-name="T18"/></text:p>
      <text:p text:style-name="P31"><text:span text:style-name="T3">Koburský skřivan bezpruhý</text:span><text:span text:style-name="T1">-  Těmto skřivanům nelze téměř nic vytknout. Velmi pěkné mohutné prsaté postavy u holubů i holubic. <text:tab/>Chci vyzzdvihnout především čisté ozobí, nádherné oko, dobré obočnice, nádherná hlava, tmavé letky a utažená ocasní pera.</text:span></text:p>
      <text:p text:style-name="P33"><text:span text:style-name="T1"><text:s/></text:span><text:span text:style-name="T24">(hodnotl př. Matys)</text:span></text:p>
      <text:p text:style-name="P30"><text:span text:style-name="T4"/></text:p>
      <text:p text:style-name="P30"><text:span text:style-name="T4">Koburský skřivan pruhový - </text:span><text:span text:style-name="T9"> Na této výstavě můžeme hodnotit to, že pruhoví skřivani stále udržují svůj vysoký standart a chovy <text:tab/>dneska máme vyrovnané. Na této výstavě bylo mnoho pěkných jedinců. Již se nesetkáváme s tím, že by na výstavách byli </text:span><text:soft-page-break/><text:span text:style-name="T9"><text:tab/>vyloženě špatní holubi. Můžeme konstatovat, co se týče velikosti, tak jsou na velmi dobré úrovni včetně holubic. Oko, zob <text:tab/>je u všech holubů výborný. Je ale také co zlepšovat a to tmavší barvy letek. Dále je velmi důležité se zaměřit na kresbu <text:tab/>pruhu, jelikož některé jsou sbíhavé nedotažené, některé dokonce napodobují tvar zubů pily. U některých jedinců se <text:tab/>vyskytuje kovově fialová barva krku, což je dědičné – krk má být matně šedý a lesk do zelena. </text:span><text:span text:style-name="T25">(hodnotl př. Nezval)</text:span></text:p>
      <text:p text:style-name="P30"><text:span text:style-name="T1"/></text:p>
      <text:p text:style-name="P29"><text:span text:style-name="T1"/></text:p>
      <text:p text:style-name="P36"><text:span text:style-name="T16">Koburský skřivan kapratý</text:span> – <text:span text:style-name="T17">Kolekce tohoto rázu zaznamenává v posledních letech největší kvalitativní posun. Holubi byli vyrovnání v <text:tab/>postavě a typu, pochvalně je třeba hodnotit hlavy, obočnice a čisté zoby, neobjevovaly  se opeřené nohy, prodlužuje se <text:tab/>kresba. Zaměřit se musíme na sjednocování barvy, vytrácení se kresby v sedle a štítech a u světlejších nahnědle <text:tab/>zbarvených , vysoký okr zasahující až do šíje. Dalším šlechtěním a selekcí omezovat slitou kresbu. </text:span><text:span text:style-name="T18">(hodnotl př. Cihlář)</text:span></text:p>
      <text:p text:style-name="P37"/>
      <text:p text:style-name="P29"><text:span text:style-name="T1"/></text:p>
      <text:p text:style-name="P18"/>
      <text:p text:style-name="P24">Vyhodnocení a předání cen:</text:p>
      <text:p text:style-name="P19">Říman – titul Šampión 96b říman plavý hnědopruhý př.Moravec</text:p>
      <text:p text:style-name="P20"><text:tab/>Čestná cena – 96b říman př.Čechura, 96b říman bílý př.Malčok, 96b <text:s/>říman modrý pruhový př.Baláž</text:p>
      <text:p text:style-name="P19">Koburský skřivan bezpruhý – titul Šampión 96b př.Čadil</text:p>
      <text:p text:style-name="P21"><text:tab/>Čestná cena – 96b př.Koudelka, 96b př.Mareš, 96 b př.Matys</text:p>
      <text:p text:style-name="P19">Koburský skřivan pruhový – titul Šampión 96b př.Vobecký</text:p>
      <text:p text:style-name="P20"><text:tab/>Čestná cena – 96b př.Neborovský, 96b př.Nezval, 96b př.Vobecký</text:p>
      <text:p text:style-name="P19">Koburský skřivan kapratý – titul Šampión 96b př.Cihlář</text:p>
      <text:p text:style-name="P20"><text:tab/>Čestná cena – 96b př.Vobecký, 96b př.Diviš, 96b Cihlář</text:p>
      <text:p text:style-name="P19">Všem chovatelům oceněných holubů předal předseda klubu J.Mareš poháry.</text:p>
      <text:p text:style-name="P24"/>
      <text:p text:style-name="P34"><text:span text:style-name="T17">/6.</text:span> <text:span text:style-name="T15">Přijímání nových <text:s/>členů do klubu</text:span></text:p>
      <text:p text:style-name="P15"><text:tab/>Do Klubu Koburských skřivanů a římanů byl letos přijat jednohlasně nový člen – přítel Antonín Salcburgr.</text:p>
      <text:p text:style-name="P2"/>
      <text:p text:style-name="P2"><text:span text:style-name="T24">/7. </text:span>Diskuse:</text:p>
      <text:p text:style-name="P13"><text:tab/>Ani po roce si členové klubu nezvykli na nové posuzování holubů. Předseda Mareš musel diskuzi na toto téma ukončit, jelikož by neměla stejně východisko. Členové klubu byli spokojeni s výsledkem posouzení klubové soutěže.</text:p>
      <text:p text:style-name="P13"/>
      <text:p text:style-name="P2"><text:span text:style-name="T24">/8. </text:span>Usnesení:</text:p>
      <text:p text:style-name="P32"><text:span text:style-name="T1"><text:tab/>Členská schůze schvaluje termín Speciální výstavy v roce 2017, která se bude konat 21.-22.1.2017 v areálu ZO Velké Pavlovice. Všichni členové klubu, kteří nebyli na členské schůzi a nezaplatili členský příspěvek na rok 2016</text:span> <text:span text:style-name="T1">ho neprodleně uhradí poštovní poukázkou př. Vobeckému.</text:span> <text:span text:style-name="T1">Členská schůze ukládá jednateli klubu uveřejnit zápis z čl.schůze na webové stránky klubu a také jej zaslat na Ústřední odbornou komisi chovatelů holubů. </text:span></text:p>
      <text:p text:style-name="P32"><text:span text:style-name="T1"><text:tab/></text:span><text:span text:style-name="T6">Výbor k</text:span><text:span text:style-name="T6">lubu si dal za úkol navázat kontakty a vzájemnou spolupráci s chovateli koburských skřiivanů z Německa, jelikož je to jejich národní plemeno. </text:span></text:p>
      <text:p text:style-name="P32"><text:span text:style-name="T6"/></text:p>
      <text:p text:style-name="P9"><text:span text:style-name="T5">/8. </text:span><text:span text:style-name="T3">Závěr</text:span><text:span text:style-name="T1">:</text:span></text:p>
      <text:p text:style-name="P10"><text:span text:style-name="T1"><text:tab/>Jednatel klubu poděkoval všem účastníkům čl.schůze za jejich účast, za dodání holubů na výstavu za to že obětovali svůj volný čas. Jednatel klubu také poděkoval</text:span> <text:span text:style-name="T1">pořádající ZO ČSCH Velké Pavlovice za milé přijetí a vzornou a bezchybnou spolupráci při pořádání naší Speciální výstavy. </text:span></text:p>
      <text:p text:style-name="P5"><text:tab/>Tím byla oficiální část členské schůze ukončena a přesunuli jsme se do nedaleké restaurace, kde pokračovala přátelská debata.</text:p>
      <text:p text:style-name="P5"><text:tab/>Těšíme se na příští Speciální výstavu 21– 22.1. 2017 opět ve Velkých Pavlovicích.</text:p>
      <text:p text:style-name="P5"/>
      <text:p text:style-name="P5"/>
      <text:p text:style-name="P5">Dne 23.1.2016 zapsal jednatel klubu př. Roman Maty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soft-page-break/>seznam přítomných členů:</text:p>
      <text:p text:style-name="P25"/>
      <text:p text:style-name="P38">Baláž</text:p>
      <text:p text:style-name="P38">Čadil</text:p>
      <text:p text:style-name="P38">Čechura</text:p>
      <text:p text:style-name="P38">Cihlář</text:p>
      <text:p text:style-name="P38">Diviš</text:p>
      <text:p text:style-name="P38">Hasil</text:p>
      <text:p text:style-name="P38">Hirčák</text:p>
      <text:p text:style-name="P38">Koudelka</text:p>
      <text:p text:style-name="P39">Malčok</text:p>
      <text:p text:style-name="P38">Mareš</text:p>
      <text:p text:style-name="P38">Matys<text:tab/></text:p>
      <text:p text:style-name="P38">Neborovský</text:p>
      <text:p text:style-name="P38">Nezval</text:p>
      <text:p text:style-name="P38">Pafka</text:p>
      <text:p text:style-name="P39">Salcburgr</text:p>
      <text:p text:style-name="P38">Vobecký</text:p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'Lucida Grande CE'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Matys</meta:initial-creator>
    <meta:creation-date>2015-01-26T19:04:15.66</meta:creation-date>
    <dc:date>2016-03-23T19:03:39.57</dc:date>
    <meta:editing-duration>PT03H13M53S</meta:editing-duration>
    <meta:editing-cycles>6</meta:editing-cycles>
    <meta:generator>OpenOffice.org/3.2$Win32 OpenOffice.org_project/320m19$Build-9505</meta:generator>
    <meta:document-statistic meta:table-count="0" meta:image-count="0" meta:object-count="0" meta:page-count="3" meta:paragraph-count="78" meta:word-count="980" meta:character-count="6604"/>
  </office:meta>
</office:document-meta>
</file>